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officeooo:paragraph-rsid="00146c3e" style:font-size-asian="11pt" style:font-style-asian="italic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1" fo:font-size="11pt" fo:font-style="italic" fo:font-weight="bold" officeooo:paragraph-rsid="001573cf" style:font-size-asian="11pt" style:font-style-asian="italic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TimesNewRomanPS-BoldMT"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2pt" fo:font-style="normal" fo:font-weight="bold" officeooo:paragraph-rsid="00146c3e" style:font-size-asian="12pt" style:font-style-asian="normal" style:font-weight-asian="bold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f66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6aa62" officeooo:paragraph-rsid="0016aa6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2" fo:font-size="11pt" fo:font-style="normal" fo:text-shadow="none" fo:font-weight="bold" officeooo:rsid="0008e6d4" officeooo:paragraph-rsid="000c8d72" style:font-size-asian="11pt" style:font-style-asian="normal" style:font-weight-asian="bold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3pt" fo:font-style="normal" fo:text-shadow="none" fo:font-weight="normal" officeooo:rsid="0014bee3" officeooo:paragraph-rsid="0014bee3" style:font-size-asian="13pt" style:font-style-asian="normal" style:font-weight-asian="normal" style:font-name-complex="Verdana" style:font-size-complex="13pt" style:font-weight-complex="normal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146c3e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Verdana2" fo:font-size="13pt" fo:font-style="normal" fo:text-shadow="none" fo:font-weight="normal" officeooo:rsid="0008e6d4" officeooo:paragraph-rsid="0013e562" style:font-size-asian="13pt" style:font-style-asian="normal" style:font-weight-asian="normal" style:font-name-complex="Verdana" style:font-size-complex="13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2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2" fo:font-size="11pt" fo:font-style="normal" style:font-size-asian="11pt" style:font-style-asian="normal"/>
    </style:style>
    <style:style style:name="T6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2" fo:font-size="11pt" fo:font-style="normal" fo:font-weight="bold" officeooo:rsid="00151402" style:font-size-asian="11pt" style:font-style-asian="normal" style:font-weight-asian="bold"/>
    </style:style>
    <style:style style:name="T8" style:family="text">
      <style:text-properties style:font-name="Verdana2" fo:font-size="11pt" fo:font-style="normal" fo:text-shadow="none" fo:font-weight="bold" officeooo:rsid="0008e6d4" style:font-size-asian="11pt" style:font-style-asian="normal" style:font-weight-asian="bold" style:font-name-complex="Verdana" style:font-size-complex="11pt" style:font-weight-complex="bold"/>
    </style:style>
    <style:style style:name="T9" style:family="text">
      <style:text-properties style:font-name="Verdana2" fo:font-size="11pt" fo:font-style="normal" fo:text-shadow="none" fo:font-weight="bold" officeooo:rsid="00146c3e" style:font-size-asian="11pt" style:font-style-asian="normal" style:font-weight-asian="bold" style:font-name-complex="Verdana" style:font-size-complex="11pt" style:font-weight-complex="bold"/>
    </style:style>
    <style:style style:name="T10" style:family="text">
      <style:text-properties style:font-name="Verdana2" fo:font-size="11pt" style:font-size-asian="11pt"/>
    </style:style>
    <style:style style:name="T11" style:family="text">
      <style:text-properties style:font-name="Verdana2" fo:font-size="11pt" officeooo:rsid="00146c3e" style:font-size-asian="11pt"/>
    </style:style>
    <style:style style:name="T12" style:family="text">
      <style:text-properties style:font-name="Verdana2" fo:font-size="11pt" style:font-size-asian="11pt" style:font-size-complex="11pt"/>
    </style:style>
    <style:style style:name="T13" style:family="text">
      <style:text-properties style:font-name="Verdana2" fo:font-size="11pt" fo:font-style="italic" style:font-size-asian="11pt" style:font-style-asian="italic"/>
    </style:style>
    <style:style style:name="T14" style:family="text">
      <style:text-properties fo:color="#0053a8" style:font-name="Verdana2" fo:font-size="11pt" fo:font-style="italic" fo:font-weight="bold" style:font-size-asian="11pt" style:font-style-asian="italic" style:font-weight-asian="bold"/>
    </style:style>
    <style:style style:name="T15" style:family="text">
      <style:text-properties officeooo:rsid="00146c3e"/>
    </style:style>
    <style:style style:name="T1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officeooo:rsid="001573cf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163f66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style:font-style-asian="normal" style:font-style-complex="normal"/>
    </style:style>
    <style:style style:name="T20" style:family="text">
      <style:text-properties style:use-window-font-color="true" style:font-name="Verdana1" fo:font-size="11pt" fo:font-style="normal" fo:font-weight="bold" officeooo:rsid="001573cf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use-window-font-color="true" style:font-name="Verdana1" fo:font-size="11pt" fo:font-style="normal" fo:font-weight="bold" officeooo:rsid="00163f66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font-name="Verdana1" fo:font-size="11pt" fo:font-style="normal" fo:font-weight="normal" officeooo:rsid="00163f66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officeooo:rsid="001721b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PROYECTO DE LEY</text:span> Nº <text:span text:style-name="T15">36180 – CD – FSP</text:span></text:p>
      <text:p text:style-name="P12">DICTAMEN</text:p>
      <text:p text:style-name="P11">Diputados de Santa Fe:</text:p>
      <text:p text:style-name="P13"><text:span text:style-name="T3">La Comisión </text:span><text:span text:style-name="T4">de Asuntos Constitucionales y Legislación General</text:span><text:span text:style-name="T14"> </text:span><text:span text:style-name="T10">ha considerado el proyecto de </text:span><text:span text:style-name="T11">Ley </text:span><text:span text:style-name="T8">Nº </text:span><text:span text:style-name="T9">36180 – CD – FSP</text:span><text:span text:style-name="T12"> </text:span><text:span text:style-name="T10">de </text:span><text:span text:style-name="T11">las diputada Meier y Gutierrez y del diputado Del Frade; por el cual se suspende por el término de 180 días las intimaciones y ejecuciones judiciales promovidas por la Caja de Seguridad Social de los Profesionales del Arte de Curar, por aportes a la misma</text:span><text:span text:style-name="T5">;</text:span><text:span text:style-name="T13"> </text:span><text:span text:style-name="T5">y, por las razones expuestas en los fundamentos y las que podrá dar el miembro informante esta Comisión aconseja la aprobación del mismo, el que a continuación se transcribe:</text:span></text:p>
      <text:p text:style-name="P6"/>
      <text:p text:style-name="P6">LA LEGISLATURA DE LA PROVINCIA DE SANTA FE</text:p>
      <text:p text:style-name="P6"><text:s/>SANCIONA CON FUERZA DE</text:p>
      <text:p text:style-name="P6"><text:s/>LEY: </text:p>
      <text:p text:style-name="P6"/>
      <text:p text:style-name="P6">SUSPEN<text:span text:style-name="T23">S</text:span>IÓN DE INTIMACIONES</text:p>
      <text:p text:style-name="P6"><text:s/>A LOS PROFESIONALES DEL ARTE DE CURAR</text:p>
      <text:p text:style-name="P5"/>
      <text:p text:style-name="P3"><text:span text:style-name="T19">ARTÍCULO 1 -</text:span> <text:span text:style-name="T16">Suspéndase por el término de ciento ochenta (180) días las intimaciones y ejecuciones judiciales promovidas por la Caja de Seguridad Social </text:span><text:span text:style-name="T17">para</text:span><text:span text:style-name="T16"> los profesionales del Arte de Curar, por aportes a la misma.-</text:span></text:p>
      <text:p text:style-name="P4"><text:span text:style-name="T19">ARTÍCULO 2 –</text:span> <text:span text:style-name="T17">Cr</text:span><text:span text:style-name="T18">éa</text:span><text:span text:style-name="T17">se una comisión a los fines del estudio y analisis de la legislación vigente en materia previsional, con relación a los Profesionales del Arte de Curar.-</text:span></text:p>
      <text:p text:style-name="P8"><text:span text:style-name="T20">ARTÍCULO </text:span><text:span text:style-name="T21">3</text:span><text:span text:style-name="T20"> – </text:span><text:span text:style-name="T22">Comuníquese al Poder Ejecutivo.-</text:span></text:p>
      <text:p text:style-name="P7"><text:span text:style-name="T6">Sala de la Comisión, </text:span><text:span text:style-name="T7">04 de Julio de 2019.-</text:span></text:p>
      <text:p text:style-name="P9"><text:span text:style-name="T7">F</text:span><text:span text:style-name="T6">IRMANTES: GALASSI – DI POLLINA – RUBEO – AYALA – BACARELLA -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4-08T09:28:31.652643378</meta:creation-date>
    <meta:editing-cycles>5</meta:editing-cycles>
    <meta:editing-duration>PT34M</meta:editing-duration>
    <meta:generator>LibreOffice/6.2.4.2$Linux_X86_64 LibreOffice_project/20$Build-2</meta:generator>
    <dc:date>2019-07-04T12:54:39.009744050</dc:date>
    <meta:print-date>2019-07-04T11:30:26.263062204</meta:print-date>
    <meta:document-statistic meta:table-count="0" meta:image-count="1" meta:object-count="0" meta:page-count="1" meta:paragraph-count="16" meta:word-count="231" meta:character-count="1431" meta:non-whitespace-character-count="1173"/>
  </office:meta>
</office:document-meta>
</file>